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Bbm C# G# Bbm - Bbm - G# G# <text:s text:c="2"/>Bbm Bbm - Bbm Bbm</text:p>
      <text:p><text:s/>Bbm C# G# Bbm - Bbm - G# Fm Bbm Bbm - Bbm Bb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Bbm C# G# Bbm - G# Fm Bbm Bbm</text:p>
      <text:p>Your <text:span text:style-name="Measure_20__23_1">beau</text:span>ty is beyo<text:span text:style-name="Measure_20__23_2">nd c</text:span>ompare <text:s text:c="7"/>Bbm Bb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Bbm Bb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